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C</text:p>
          </table:table-cell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E</text:p>
          </table:table-cell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C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</text:p>
          </table:table-cell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</text:p>
          </table:table-cell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E</text:p>
          </table:table-cell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104851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MOP</number:text>
      <number:number number:decimal-places="0" number:min-decimal-places="0" number:min-integer-digits="1" number:grouping="true"/>
    </number:number-style>
    <number:number-style style:name="N137">
      <number:text>-MOP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MOP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MOP</number:text>
      <number:number number:decimal-places="2" number:min-decimal-places="2" number:min-integer-digits="1" number:grouping="true"/>
    </number:number-style>
    <number:number-style style:name="N139">
      <number:text>-MOP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MOP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MOP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0:36:17</meta:creation-date>
    <dc:creator>user</dc:creator>
    <dc:date>2023-05-02T10:36:45</dc:date>
    <meta:document-statistic meta:table-count="1" meta:cell-count="168" meta:object-count="0"/>
    <meta:generator>LibreOffice/7.5.1.2$Windows_X86_64 LibreOffice_project/fcbaee479e84c6cd81291587d2ee68cba099e129</meta:generator>
  </office:meta>
</office:document-meta>
</file>